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A412048E6C21AF9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7.057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0.808cm" fo:keep-together="auto"/>
    </style:style>
    <style:style style:name="Tabla3.3" style:family="table-row">
      <style:table-row-properties style:min-row-height="0.811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Standard">
      <style:paragraph-properties fo:margin-left="8.759cm" fo:margin-right="0.848cm" fo:margin-top="0.164cm" fo:margin-bottom="0cm" style:contextual-spacing="false" fo:line-height="146%" fo:text-align="start" style:justify-single-word="false" fo:text-indent="-6.318cm" style:auto-text-indent="false"/>
    </style:style>
    <style:style style:name="P9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3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4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5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6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7" style:family="paragraph" style:parent-style-name="Table_20_Paragraph">
      <style:paragraph-properties fo:orphans="0" fo:widows="0"/>
      <style:text-properties fo:font-size="11pt" style:font-size-asian="11pt"/>
    </style:style>
    <style:style style:name="P18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1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2" style:family="paragraph" style:parent-style-name="Table_20_Paragraph" style:list-style-name="WWNum2">
      <style:paragraph-properties fo:margin-left="1.434cm" fo:margin-right="0.935cm" fo:margin-top="0.18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3" style:family="paragraph" style:parent-style-name="Table_20_Paragraph" style:list-style-name="WWNum2">
      <style:paragraph-properties fo:margin-left="1.434cm" fo:margin-right="0.17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4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25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26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27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28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29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30" style:family="paragraph" style:parent-style-name="Text_20_body">
      <style:text-properties style:font-name="Times New Roman" fo:font-size="10pt" style:font-size-asian="10pt"/>
    </style:style>
    <style:style style:name="P31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left="5.186cm" fo:margin-right="0cm" fo:text-indent="0cm" style:auto-text-indent="false"/>
    </style:style>
    <style:style style:name="P33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4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35" style:family="paragraph" style:parent-style-name="Text_20_body">
      <style:text-properties fo:font-size="12pt" style:font-size-asian="12pt"/>
    </style:style>
    <style:style style:name="P36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37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38" style:family="paragraph" style:parent-style-name="Text_20_body">
      <style:paragraph-properties fo:line-height="5%"/>
      <style:text-properties fo:font-size="10pt" style:font-size-asian="10pt"/>
    </style:style>
    <style:style style:name="P39" style:family="paragraph" style:parent-style-name="Text_20_body">
      <style:text-properties fo:font-size="10pt" style:font-size-asian="10pt"/>
    </style:style>
    <style:style style:name="P40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.5pt" style:font-size-asian="5.5pt"/>
    </style:style>
    <style:style style:name="P41" style:family="paragraph" style:parent-style-name="Text_20_body">
      <style:paragraph-properties fo:margin-top="0.009cm" fo:margin-bottom="0cm" style:contextual-spacing="false"/>
    </style:style>
    <style:style style:name="P42" style:family="paragraph">
      <loext:graphic-properties draw:fill="solid" draw:fill-color="#ffffff"/>
      <style:paragraph-properties fo:text-align="center"/>
      <style:text-properties fo:font-size="11pt"/>
    </style:style>
    <style:style style:name="P43" style:family="paragraph">
      <loext:graphic-properties draw:fill="none"/>
      <style:paragraph-properties fo:text-align="center"/>
      <style:text-properties fo:font-size="11pt"/>
    </style:style>
    <style:style style:name="P44" style:family="paragraph">
      <style:paragraph-properties fo:text-align="start"/>
      <style:text-properties style:font-name="Arial MT" fo:font-size="11pt"/>
    </style:style>
    <style:style style:name="P45" style:family="paragraph">
      <loext:graphic-properties draw:fill="none"/>
      <style:paragraph-properties fo:text-align="start"/>
      <style:text-properties style:font-name="Arial MT" fo:font-size="11pt"/>
    </style:style>
    <style:style style:name="P46" style:family="paragraph">
      <style:paragraph-properties fo:text-align="center"/>
      <style:text-properties style:font-name="Arial MT" fo:font-size="11pt"/>
    </style:style>
    <style:style style:name="P47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-0.005cm"/>
    </style:style>
    <style:style style:name="T4" style:family="text">
      <style:text-properties style:font-name="Arial" fo:font-size="15pt" fo:font-weight="bold" style:font-size-asian="15pt" style:font-weight-asian="bold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-0.005cm" fo:font-weight="bold" style:font-size-asian="11pt" style:font-weight-asian="bold"/>
    </style:style>
    <style:style style:name="T7" style:family="text">
      <style:text-properties style:font-name="Arial" fo:font-size="11pt" fo:letter-spacing="-0.011cm" fo:font-weight="bold" style:font-size-asian="11pt" style:font-weight-asian="bold"/>
    </style:style>
    <style:style style:name="T8" style:family="text">
      <style:text-properties style:font-name="Arial" fo:font-size="11pt" fo:letter-spacing="-0.004cm" fo:font-weight="bold" style:font-size-asian="11pt" style:font-weight-asian="bold"/>
    </style:style>
    <style:style style:name="T9" style:family="text">
      <style:text-properties style:font-name="Arial" fo:font-size="11pt" fo:letter-spacing="-0.007cm" fo:font-weight="bold" style:font-size-asian="11pt" style:font-weight-asian="bold"/>
    </style:style>
    <style:style style:name="T10" style:family="text">
      <style:text-properties style:font-name="Arial" fo:font-size="11pt" fo:letter-spacing="-0.102cm" fo:font-weight="bold" style:font-size-asian="11pt" style:font-weight-asian="bold"/>
    </style:style>
    <style:style style:name="T11" style:family="text">
      <style:text-properties style:font-name="Arial" fo:font-size="11pt" fo:letter-spacing="-0.002cm" fo:font-weight="bold" style:font-size-asian="11pt" style:font-weight-asian="bold"/>
    </style:style>
    <style:style style:name="T12" style:family="text">
      <style:text-properties style:font-name="Arial" fo:font-size="11pt" fo:letter-spacing="0.065cm" fo:font-weight="bold" style:font-size-asian="11pt" style:font-weight-asian="bold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fo:font-size="11pt" fo:letter-spacing="-0.005cm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fo:letter-spacing="-0.004cm" style:font-size-asian="11pt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0.002cm" style:font-size-asian="11pt"/>
    </style:style>
    <style:style style:name="T20" style:family="text">
      <style:text-properties fo:font-size="11pt" fo:letter-spacing="-0.002cm" style:font-size-asian="11pt"/>
    </style:style>
    <style:style style:name="T21" style:family="text">
      <style:text-properties fo:font-size="11pt" fo:letter-spacing="-0.104cm" style:font-size-asian="11pt"/>
    </style:style>
    <style:style style:name="T22" style:family="text">
      <style:text-properties fo:font-size="11pt" fo:letter-spacing="0.06cm" style:font-size-asian="11pt"/>
    </style:style>
    <style:style style:name="T23" style:family="text">
      <style:text-properties fo:font-size="11pt" fo:letter-spacing="0.064cm" style:font-size-asian="11pt"/>
    </style:style>
    <style:style style:name="T24" style:family="text">
      <style:text-properties fo:font-size="11pt" fo:letter-spacing="0.065cm" style:font-size-asian="11pt"/>
    </style:style>
    <style:style style:name="T25" style:family="text">
      <style:text-properties fo:font-size="11pt" fo:letter-spacing="0.062cm" style:font-size-asian="11pt"/>
    </style:style>
    <style:style style:name="T26" style:family="text">
      <style:text-properties fo:font-size="11pt" fo:letter-spacing="0.067cm" style:font-size-asian="11pt"/>
    </style:style>
    <style:style style:name="T27" style:family="text">
      <style:text-properties fo:font-size="11pt" fo:letter-spacing="-0.012cm" style:font-size-asian="11pt"/>
    </style:style>
    <style:style style:name="T28" style:family="text">
      <style:text-properties fo:font-size="11pt" fo:letter-spacing="-0.102cm" style:font-size-asian="11pt"/>
    </style:style>
    <style:style style:name="T29" style:family="text">
      <style:text-properties fo:font-size="11pt" fo:letter-spacing="0.004cm" style:font-size-asian="11pt"/>
    </style:style>
    <style:style style:name="T30" style:family="text">
      <style:text-properties fo:font-size="11pt" fo:letter-spacing="0.005cm" style:font-size-asian="11pt"/>
    </style:style>
    <style:style style:name="T31" style:family="text">
      <style:text-properties fo:font-size="5pt" style:font-size-asian="5pt"/>
    </style:style>
    <style:style style:name="T32" style:family="text">
      <style:text-properties fo:font-size="5pt" fo:letter-spacing="-0.007cm" style:font-size-asian="5pt"/>
    </style:style>
    <style:style style:name="T33" style:family="text">
      <style:text-properties fo:font-size="5pt" fo:letter-spacing="-0.005cm" style:font-size-asian="5pt"/>
    </style:style>
    <style:style style:name="T34" style:family="text">
      <style:text-properties fo:font-size="5pt" fo:letter-spacing="-0.012cm" style:font-size-asian="5pt"/>
    </style:style>
    <style:style style:name="T35" style:family="text">
      <style:text-properties fo:font-size="5pt" fo:letter-spacing="-0.011cm" style:font-size-asian="5pt"/>
    </style:style>
    <style:style style:name="T36" style:family="text">
      <style:text-properties fo:font-size="5pt" fo:letter-spacing="0.002cm" style:font-size-asian="5pt"/>
    </style:style>
    <style:style style:name="T37" style:family="text">
      <style:text-properties fo:font-size="5pt" fo:letter-spacing="-0.004cm" style:font-size-asian="5pt"/>
    </style:style>
    <style:style style:name="T38" style:family="text">
      <style:text-properties fo:font-size="5pt" fo:letter-spacing="-0.002cm" style:font-size-asian="5pt"/>
    </style:style>
    <style:style style:name="T39" style:family="text">
      <style:text-properties fo:font-size="5pt" fo:letter-spacing="-0.009cm" style:font-size-asian="5pt"/>
    </style:style>
    <style:style style:name="T40" style:family="text">
      <style:text-properties fo:font-size="5pt" fo:letter-spacing="-0.044cm" style:font-size-asian="5pt"/>
    </style:style>
    <style:style style:name="T41" style:family="text">
      <style:text-properties style:font-name="Tahoma" fo:font-size="18pt" style:font-size-asian="18pt"/>
    </style:style>
    <style:style style:name="T42" style:family="text">
      <style:text-properties style:font-name="Tahoma" fo:font-size="18pt" fo:letter-spacing="-0.026cm" style:font-size-asian="18pt"/>
    </style:style>
    <style:style style:name="T43" style:family="text">
      <style:text-properties style:font-name="Tahoma" fo:font-size="9pt" style:font-size-asian="9pt"/>
    </style:style>
    <style:style style:name="T44" style:family="text">
      <style:text-properties style:font-name="Tahoma" fo:font-size="9pt" fo:letter-spacing="-0.011cm" style:font-size-asian="9pt"/>
    </style:style>
    <style:style style:name="T45" style:family="text">
      <style:text-properties style:font-name="Tahoma" fo:font-size="9pt" fo:letter-spacing="0.074cm" style:font-size-asian="9pt"/>
    </style:style>
    <style:style style:name="T46" style:family="text">
      <style:text-properties style:font-name="Tahoma" fo:font-size="9pt" fo:letter-spacing="-0.009cm" style:font-size-asian="9pt"/>
    </style:style>
    <style:style style:name="T47" style:family="text">
      <style:text-properties style:font-name="Arial" fo:font-size="11pt" fo:font-weight="bold" style:font-name-asian="F" style:font-name-complex="F"/>
    </style:style>
    <style:style style:name="T48" style:family="text">
      <style:text-properties style:font-name="Arial" fo:font-size="11pt" fo:letter-spacing="-0.005cm" fo:font-weight="bold" style:font-name-asian="F" style:font-name-complex="F"/>
    </style:style>
    <style:style style:name="T49" style:family="text">
      <style:text-properties fo:font-size="11pt"/>
    </style:style>
    <style:style style:name="T50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7.511cm" fo:min-width="15.028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815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draw:frame draw:style-name="fr1" draw:name="Marco1" text:anchor-type="char" svg:x="20.032cm" svg:y="18.149cm" svg:width="0.52cm" svg:height="10.53cm" draw:z-index="14"><draw:text-box><text:p text:style-name="P27"><text:span text:style-name="T1">Cód. Validación: </text:span><text:span text:style-name="T2">AJ6W64C6ARRL6A22CJ5RFKDFS | Verificación: https://cabildodelanzarote.sedelectronica.es/</text:span> Documento<text:span text:style-name="T3"> </text:span>firmado<text:span text:style-name="T1"> </text:span>electrónicamente<text:span text:style-name="T3"> </text:span>desde<text:span text:style-name="T1"> </text:span>la<text:span text:style-name="T3"> </text:span>plataforma<text:span text:style-name="T1"> </text:span>esPublico<text:span text:style-name="T3"> </text:span>Gestiona<text:span text:style-name="T1"> </text:span>|<text:span text:style-name="T3"> </text:span>Página<text:span text:style-name="T1"> </text:span>1<text:span text:style-name="T3"> </text:span>de<text:span text:style-name="T1"> </text:span>2</text:p></draw:text-box></draw:frame></text:p>
        <text:p text:style-name="P32"><draw:frame draw:style-name="fr5" draw:name="Marco2" text:anchor-type="as-char" svg:width="11.76cm" svg:height="1.663cm" draw:z-index="6"><draw:text-box><text:p text:style-name="P1"><text:span text:style-name="T4">DECRETO</text:span></text:p></draw:text-box></draw:frame></text:p>
        <text:p text:style-name="P30"/>
        <text:p text:style-name="P2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2"><text:span text:style-name="T15">Expediente</text:span><text:span text:style-name="T14"> </text:span><text:span text:style-name="T15">nº:</text:span></text:p>
            </table:table-cell>
            <table:table-cell table:style-name="Tabla1.A1" office:value-type="string">
              <text:p text:style-name="P12"><text:span text:style-name="T15">Órgano</text:span><text:span text:style-name="T16"> </text:span><text:span text:style-name="T15">Colegiado:</text:span></text:p>
            </table:table-cell>
          </table:table-row>
          <table:table-row table:style-name="Tabla1.1">
            <table:table-cell table:style-name="Tabla1.A2" office:value-type="string">
              <text:p text:style-name="P17">CGI/2022/27</text:p>
            </table:table-cell>
            <table:table-cell table:style-name="Tabla1.A2" office:value-type="string">
              <text:p text:style-name="P19"><text:span text:style-name="T15">Consejo</text:span><text:span text:style-name="T17"> </text:span><text:span text:style-name="T15">de</text:span><text:span text:style-name="T18"> </text:span><text:span text:style-name="T15">Gobierno</text:span><text:span text:style-name="T14"> </text:span><text:span text:style-name="T15">Insular</text:span></text:p>
            </table:table-cell>
          </table:table-row>
        </table:table>
        <text:p text:style-name="P31"/>
        <text:p text:style-name="P8"><draw:frame draw:style-name="fr3" draw:name="Marco3" text:anchor-type="char" svg:x="0.706cm" svg:y="-3.872cm" svg:width="1.023cm" svg:height="8.137cm" draw:z-index="2"><draw:text-box><text:p text:style-name="P2"><text:span text:style-name="T31">María</text:span><text:span text:style-name="T32"> </text:span><text:span text:style-name="T31">Dolores</text:span><text:span text:style-name="T32"> </text:span><text:span text:style-name="T31">Corujo</text:span><text:span text:style-name="T32"> </text:span><text:span text:style-name="T31">Berriel</text:span><text:span text:style-name="T32"> </text:span><text:span text:style-name="T31">(1</text:span><text:span text:style-name="T33"> </text:span><text:span text:style-name="T31">de</text:span><text:span text:style-name="T32"> </text:span><text:span text:style-name="T31">2)</text:span></text:p><text:p text:style-name="P3"><text:span text:style-name="T31">Presidenta</text:span><text:span text:style-name="T34"> </text:span><text:span text:style-name="T31">del</text:span><text:span text:style-name="T35"> </text:span><text:span text:style-name="T31">Excmo.</text:span><text:span text:style-name="T35"> </text:span><text:span text:style-name="T31">Cabildo</text:span><text:span text:style-name="T35"> </text:span><text:span text:style-name="T31">Insular</text:span><text:span text:style-name="T35"> </text:span><text:span text:style-name="T31">de</text:span><text:span text:style-name="T35"> </text:span><text:span text:style-name="T31">Lanzarote</text:span><text:span text:style-name="T36"> </text:span><text:span text:style-name="T31">Fecha</text:span><text:span text:style-name="T37"> </text:span><text:span text:style-name="T31">Firma:</text:span><text:span text:style-name="T38"> </text:span><text:span text:style-name="T31">23/09/2022</text:span></text:p><text:p text:style-name="P5"><text:span text:style-name="T38">HASH: 6c5dfcba1aea773ef2b065d1a722dc59</text:span></text:p></draw:text-box></draw:frame><text:span text:style-name="T5">María</text:span><text:span text:style-name="T7"> </text:span><text:span text:style-name="T5">Dolores</text:span><text:span text:style-name="T6"> </text:span><text:span text:style-name="T5">Corujo</text:span><text:span text:style-name="T6"> </text:span><text:span text:style-name="T5">Berriel,</text:span><text:span text:style-name="T8"> </text:span><text:span text:style-name="T5">EN</text:span><text:span text:style-name="T9"> </text:span><text:span text:style-name="T5">CALIDAD</text:span><text:span text:style-name="T6"> </text:span><text:span text:style-name="T5">DE</text:span><text:span text:style-name="T6"> </text:span><text:span text:style-name="T5">PRESIDENTA</text:span><text:span text:style-name="T8"> </text:span><text:span text:style-name="T5">DE</text:span><text:span text:style-name="T6"> </text:span><text:span text:style-name="T5">ESTE</text:span><text:span text:style-name="T8"> </text:span><text:span text:style-name="T5">ÓRGANO,</text:span><text:span text:style-name="T10"> </text:span><text:span text:style-name="T5">DISPONGO:</text:span></text:p>
        <text:p text:style-name="P33"/>
        <text:p text:style-name="P9"><draw:frame draw:style-name="fr7" draw:name="image2.jpeg" text:anchor-type="char" svg:x="0.815cm" svg:y="0.72cm" svg:width="0.855cm" svg:height="0.647cm" draw:z-index="7"><draw:image xlink:href="Pictures/10000000000000F9000000BC4CAC91BFF035598D.jpg" xlink:type="simple" xlink:show="embed" xlink:actuate="onLoad" draw:mime-type="image/jpeg"/></draw:frame><draw:frame draw:style-name="fr4" draw:name="Marco4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5"><text:span text:style-name="T15">DATOS</text:span><text:span text:style-name="T17"> </text:span><text:span text:style-name="T15">DE</text:span><text:span text:style-name="T14"> </text:span><text:span text:style-name="T15">LA</text:span><text:span text:style-name="T18"> </text:span><text:span text:style-name="T15">CONVOCATORIA</text:span></text:p></table:table-cell><table:covered-table-cell/></table:table-row><table:table-row table:style-name="Tabla2.2"><table:table-cell table:style-name="Tabla2.A2" office:value-type="string"><text:p text:style-name="P13"><text:span text:style-name="T15">Tipo</text:span><text:span text:style-name="T19"> </text:span><text:span text:style-name="T20">Convocatoria</text:span></text:p></table:table-cell><table:table-cell table:style-name="Tabla2.A2" office:value-type="string"><text:p text:style-name="P18">Ordinaria</text:p></table:table-cell></table:table-row><table:table-row table:style-name="Tabla2.3"><table:table-cell table:style-name="Tabla2.A2" office:value-type="string"><text:p text:style-name="P14"><text:span text:style-name="T15">Fecha y</text:span><text:span text:style-name="T18"> </text:span><text:span text:style-name="T15">hora</text:span></text:p></table:table-cell><table:table-cell table:style-name="Tabla2.A2" office:value-type="string"><text:p text:style-name="P20"><text:span text:style-name="T15">26</text:span><text:span text:style-name="T17"> </text:span><text:span text:style-name="T15">de</text:span><text:span text:style-name="T17"> </text:span><text:span text:style-name="T15">septiembre</text:span><text:span text:style-name="T17"> </text:span><text:span text:style-name="T15">de</text:span><text:span text:style-name="T17"> </text:span><text:span text:style-name="T15">2022</text:span><text:span text:style-name="T17"> </text:span><text:span text:style-name="T15">a</text:span><text:span text:style-name="T17"> </text:span><text:span text:style-name="T15">las</text:span><text:span text:style-name="T17"> </text:span><text:span text:style-name="T15">13:00</text:span></text:p></table:table-cell></table:table-row><table:table-row table:style-name="Tabla2.4"><table:table-cell table:style-name="Tabla2.A4" office:value-type="string"><text:p text:style-name="P16">Lugar</text:p></table:table-cell><table:table-cell table:style-name="Tabla2.A4" office:value-type="string"><text:p text:style-name="P24"><text:span text:style-name="T15">Sala</text:span><text:span text:style-name="T20"> </text:span><text:span text:style-name="T15">Adjunta</text:span><text:span text:style-name="T20"> </text:span><text:span text:style-name="T15">a</text:span><text:span text:style-name="T16"> </text:span><text:span text:style-name="T15">la</text:span><text:span text:style-name="T14"> </text:span><text:span text:style-name="T15">Presidencia</text:span></text:p><text:p text:style-name="P25"><text:span text:style-name="T15">Admite</text:span><text:span text:style-name="T16"> </text:span><text:span text:style-name="T15">participación</text:span><text:span text:style-name="T14"> </text:span><text:span text:style-name="T15">a</text:span><text:span text:style-name="T16"> </text:span><text:span text:style-name="T15">distancia,</text:span><text:span text:style-name="T14"> </text:span><text:span text:style-name="T15">pudiendo</text:span><text:span text:style-name="T14"> </text:span><text:span text:style-name="T15">conectar</text:span><text:span text:style-name="T18"> </text:span><text:span text:style-name="T15">mediante:</text:span></text:p><text:p text:style-name="P21"><text:span text:style-name="T15">«A</text:span><text:span text:style-name="T14"> </text:span><text:span text:style-name="T15">través</text:span><text:span text:style-name="T17"> </text:span><text:span text:style-name="T15">de</text:span><text:span text:style-name="T16"> </text:span><text:span text:style-name="T15">la Sede</text:span><text:span text:style-name="T14"> </text:span><text:span text:style-name="T15">Electrónica de</text:span><text:span text:style-name="T14"> </text:span><text:span text:style-name="T15">la</text:span><text:span text:style-name="T17"> </text:span><text:span text:style-name="T15">entidad</text:span><text:span text:style-name="T14"> </text:span><text:span text:style-name="T15">en</text:span><text:span text:style-name="T17"> </text:span><text:span text:style-name="T15">la</text:span><text:span text:style-name="T17"> </text:span><text:span text:style-name="T15">dirección</text:span><text:span text:style-name="T21"> </text:span><text:span text:style-name="T15">https://cabildodelanzarote.sedelectronica.es»</text:span></text:p></table:table-cell></table:table-row></table:table><text:p text:style-name="Text_20_body"/></draw:text-box></draw:frame><draw:frame draw:style-name="fr3" draw:name="Marco5" text:anchor-type="char" svg:x="0.706cm" svg:y="2.307cm" svg:width="1.023cm" svg:height="8.137cm" draw:z-index="1"><draw:text-box><text:p text:style-name="P4"><text:span text:style-name="T31">María Dolores García Cid (2 de 2)</text:span><text:span text:style-name="T36"> </text:span><text:span text:style-name="T31">Titular</text:span><text:span text:style-name="T35"> </text:span><text:span text:style-name="T31">Accidental</text:span><text:span text:style-name="T35"> </text:span><text:span text:style-name="T31">del</text:span><text:span text:style-name="T39"> </text:span><text:span text:style-name="T31">Órgano</text:span><text:span text:style-name="T35"> </text:span><text:span text:style-name="T31">de</text:span><text:span text:style-name="T39"> </text:span><text:span text:style-name="T31">Apoyo</text:span><text:span text:style-name="T40"> </text:span><text:span text:style-name="T31">Fecha</text:span><text:span text:style-name="T37"> </text:span><text:span text:style-name="T31">Firma:</text:span><text:span text:style-name="T37"> </text:span><text:span text:style-name="T31">23/09/2022</text:span></text:p><text:p text:style-name="P5"><text:span text:style-name="T38">HASH: 0cd4ce39961401de1d70cea783158fea</text:span></text:p></draw:text-box></draw:frame><draw:frame draw:style-name="fr2" draw:name="Marco6" text:anchor-type="char" svg:x="18.909cm" svg:y="0.725cm" svg:width="1.166cm" svg:height="6.779cm" draw:z-index="13"><draw:text-box><text:p text:style-name="P6"><text:span text:style-name="T41">DECRETO</text:span><text:span text:style-name="T42"> </text:span><text:span text:style-name="T41">RESOLUCION</text:span></text:p><text:p text:style-name="P7"><text:span text:style-name="T43">Número:</text:span><text:span text:style-name="T44"> </text:span><text:span text:style-name="T43">2022-6154</text:span><text:span text:style-name="T45"> </text:span><text:span text:style-name="T43">Fecha:</text:span><text:span text:style-name="T46"> </text:span><text:span text:style-name="T43">23/09/2022</text:span></text:p></draw:text-box></draw:frame><text:span text:style-name="T5">PRIMERO.</text:span><text:span text:style-name="T6"> </text:span><text:span text:style-name="T15">Que</text:span><text:span text:style-name="T14"> </text:span><text:span text:style-name="T15">se</text:span><text:span text:style-name="T14"> </text:span><text:span text:style-name="T15">convoque</text:span><text:span text:style-name="T14"> </text:span><text:span text:style-name="T15">la</text:span><text:span text:style-name="T14"> </text:span><text:span text:style-name="T15">próxima</text:span><text:span text:style-name="T14"> </text:span><text:span text:style-name="T15">sesión</text:span><text:span text:style-name="T20"> </text:span><text:span text:style-name="T15">de</text:span><text:span text:style-name="T14"> </text:span><text:span text:style-name="T15">este</text:span><text:span text:style-name="T14"> </text:span><text:span text:style-name="T15">órgano</text:span><text:span text:style-name="T14"> </text:span><text:span text:style-name="T15">colegiado:</text:span></text:p>
        <text:p text:style-name="P34"/>
        <text:p text:style-name="P11"><text:span text:style-name="T5">SEGUNDO.</text:span><text:span text:style-name="T12"> </text:span><text:span text:style-name="T15">Que</text:span><text:span text:style-name="T22"> </text:span><text:span text:style-name="T15">se</text:span><text:span text:style-name="T22"> </text:span><text:span text:style-name="T15">lleven</text:span><text:span text:style-name="T23"> </text:span><text:span text:style-name="T15">a</text:span><text:span text:style-name="T23"> </text:span><text:span text:style-name="T15">cabo</text:span><text:span text:style-name="T22"> </text:span><text:span text:style-name="T15">los</text:span><text:span text:style-name="T24"> </text:span><text:span text:style-name="T15">trámites</text:span><text:span text:style-name="T25"> </text:span><text:span text:style-name="T15">legales</text:span><text:span text:style-name="T26"> </text:span><text:span text:style-name="T15">oportunos</text:span><text:span text:style-name="T25"> </text:span><text:span text:style-name="T15">para</text:span><text:span text:style-name="T22"> </text:span><text:span text:style-name="T15">efectuar</text:span><text:span text:style-name="T23"> </text:span><text:span text:style-name="T15">la</text:span><text:span text:style-name="T21"> </text:span><text:span text:style-name="T15">convocatoria</text:span><text:span text:style-name="T20"> </text:span><text:span text:style-name="T15">y</text:span><text:span text:style-name="T20"> </text:span><text:span text:style-name="T15">notificación a</text:span><text:span text:style-name="T20"> </text:span><text:span text:style-name="T15">los</text:span><text:span text:style-name="T20"> </text:span><text:span text:style-name="T15">miembros de</text:span><text:span text:style-name="T20"> </text:span><text:span text:style-name="T15">este</text:span><text:span text:style-name="T14"> </text:span><text:span text:style-name="T15">órgano colegiado.</text:span></text:p>
        <text:p text:style-name="P35"/>
        <text:p text:style-name="P36"/>
        <text:p text:style-name="P10"><draw:frame draw:style-name="fr7" draw:name="Imagen1" text:anchor-type="char" svg:x="0.815cm" svg:y="0.788cm" svg:width="0.855cm" svg:height="0.647cm" draw:z-index="8"><draw:image xlink:href="Pictures/10000000000000F9000000BC4CAC91BFF035598D.jpg" xlink:type="simple" xlink:show="embed" xlink:actuate="onLoad" draw:mime-type="image/jpeg"/></draw:frame><draw:frame draw:style-name="fr7" draw:name="image3.png" text:anchor-type="char" svg:x="3.064cm" svg:y="9.738cm" svg:width="13.809cm" svg:height="0.559cm" draw:z-index="9"><draw:image xlink:href="Pictures/10000000000004510000002D3F0D0E0C4A061225.png" xlink:type="simple" xlink:show="embed" xlink:actuate="onLoad" draw:mime-type="image/png"/></draw:frame><draw:frame draw:style-name="fr8" draw:name="image4.png" text:anchor-type="char" svg:x="19.061cm" svg:y="-0.423cm" svg:width="0.917cm" svg:height="10.936cm" draw:z-index="12"><draw:image xlink:href="Pictures/100000000000001A00000136A412048E6C21AF9F.png" xlink:type="simple" xlink:show="embed" xlink:actuate="onLoad" draw:mime-type="image/png"/></draw:frame><text:span text:style-name="T5">TERCERO.</text:span><text:span text:style-name="T11"> </text:span><text:span text:style-name="T15">Fijar</text:span><text:span text:style-name="T17"> </text:span><text:span text:style-name="T15">el</text:span><text:span text:style-name="T16"> </text:span><text:span text:style-name="T15">siguiente</text:span><text:span text:style-name="T20"> </text:span><text:span text:style-name="T15">orden</text:span><text:span text:style-name="T14"> </text:span><text:span text:style-name="T15">del</text:span><text:span text:style-name="T16"> </text:span><text:span text:style-name="T15">día:</text:span></text:p>
        <text:p text:style-name="P37"><draw:g text:anchor-type="char" draw:z-index="5" draw:style-name="gr1"><draw:line draw:style-name="gr2" draw:text-style-name="P42" svg:x1="1.84cm" svg:y1="0.239cm" svg:x2="16.974cm" svg:y2="0.239cm"><text:p/></draw:line><draw:path draw:style-name="gr3" draw:text-style-name="P43" svg:width="15.133cm" svg:height="7.514cm" svg:x="1.84cm" svg:y="1.084cm" svg:viewBox="0 0 15134 7515" svg:d="M0 0h15134M0 7515h15134"><text:p/></draw:path><draw:path draw:style-name="gr4" draw:text-style-name="P43" svg:width="15.08cm" svg:height="8.385cm" svg:x="1.866cm" svg:y="0.214cm" svg:viewBox="0 0 15081 8386" svg:d="M0 0v8386M15081 0v8386"><text:p/></draw:path><draw:custom-shape draw:style-name="gr5" draw:text-style-name="P45" svg:width="15.029cm" svg:height="7.511cm" svg:x="1.893cm" svg:y="1.084cm"><text:p text:style-name="P44"><text:span text:style-name="T47"><text:s text:c="2"/></text:span><text:span text:style-name="T47">A) Parte</text:span><text:span text:style-name="T48"> </text:span><text:span text:style-name="T47">resolutiva</text:span></text:p><text:p text:style-name="P44"><text:span text:style-name="T47"/></text:p><text:p text:style-name="P44"><text:span text:style-name="T49"><text:s text:c="11"/></text:span><text:span text:style-name="T49">1. Aprobación del acta de la sesión anterior</text:span></text:p><text:p text:style-name="P44"><text:span text:style-name="T49"><text:s text:c="11"/></text:span><text:span text:style-name="T49">2. Propuesta de acuerdo sobre el incremento retributivo del 2% en virtud de la </text:span></text:p><text:p text:style-name="P44"><text:span text:style-name="T49"><text:s text:c="15"/></text:span><text:span text:style-name="T49">aplicación de la Ley 22/2021, de 28 de diciembre de 2021, de Presupuestos </text:span></text:p><text:p text:style-name="P44"><text:span text:style-name="T49"><text:s text:c="15"/></text:span><text:span text:style-name="T49">Generales del Estado, en su apartado “Gastos de personal” en el Cabildo I. </text:span></text:p><text:p text:style-name="P44"><text:span text:style-name="T49"><text:s text:c="15"/></text:span><text:span text:style-name="T49">de Lanzarote. Expediente 2983/2022. Aplicación de retribuciones año 2022. <text:s/></text:span></text:p><text:p text:style-name="P44"><text:span text:style-name="T49"><text:s text:c="11"/></text:span><text:span text:style-name="T49">3. Propuesta de nombramiento de representantes en el Consejo Insular de </text:span></text:p><text:p text:style-name="P44"><text:span text:style-name="T49"><text:s text:c="15"/></text:span><text:span text:style-name="T49">formación y empleo de Lanzarote. Expediente 14106/2019 </text:span></text:p><text:p text:style-name="P44"><text:span text:style-name="T49"><text:s text:c="11"/></text:span><text:span text:style-name="T49">4. Propuesta de acuerdo de incremento de crédito asignado a la convocatoria de</text:span></text:p><text:p text:style-name="P44"><text:span text:style-name="T49"><text:s text:c="15"/></text:span><text:span text:style-name="T49">subvenciones de concesión directa dirigida a viticultores para la producción y </text:span></text:p><text:p text:style-name="P44"><text:span text:style-name="T49"><text:s text:c="15"/></text:span><text:span text:style-name="T49">conservación del viñedo anualidad 2022. Expediente 2037/2022. </text:span></text:p><text:p text:style-name="P44"><text:span text:style-name="T49"><text:s text:c="15"/></text:span><text:span text:style-name="T49">Subvenciones Directas o Nominativas.</text:span></text:p><text:p text:style-name="P44"><text:span text:style-name="T49"><text:s text:c="10"/></text:span><text:span text:style-name="T49">5. Propuesta de acuerdo de la convocatoria para la concesión de subvenciones </text:span></text:p><text:p text:style-name="P44"><text:span text:style-name="T49"><text:s text:c="14"/></text:span><text:span text:style-name="T49">para la alimentación de animales de recría (ovino-caprino) anualidad 2022 y </text:span></text:p><text:p text:style-name="P44"><text:span text:style-name="T49"><text:s text:c="14"/></text:span><text:span text:style-name="T49">declaración de urgencia del presente procedimiento. Expediente 12961/2022. </text:span></text:p><text:p text:style-name="P44"><text:span text:style-name="T49"><text:s text:c="14"/></text:span><text:span text:style-name="T49">Subvenciones por Concurrencia Competitiva <text:s text:c="6"/>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6" draw:text-style-name="P47" svg:width="15.029cm" svg:height="0.816cm" svg:x="1.893cm" svg:y="0.266cm"><text:p text:style-name="P46"><text:span text:style-name="T47">ASUNTOS</text:span><text:span text:style-name="T50"> </text:span><text:span text:style-name="T47">DE</text:span><text:span text:style-name="T50"> </text:span><text:span text:style-name="T47">LA</text:span><text:span text:style-name="T50"> </text:span><text:span text:style-name="T47">CONVOCATORIA</text:span></text:p><draw:enhanced-geometry svg:viewBox="0 0 21600 21600" draw:mirror-horizontal="false" draw:mirror-vertical="false" draw:type="mso-spt202" draw:enhanced-path="M 0 0 L 21600 0 21600 21600 0 21600 0 0 Z N"/></draw:custom-shape></draw:g></text:p>
      </text:section>
      <text:p text:style-name="P40"><draw:frame draw:style-name="fr1" draw:name="Marco7" text:anchor-type="char" svg:x="18.909cm" svg:y="10.612cm" svg:width="1.166cm" svg:height="6.779cm" draw:z-index="15"><draw:text-box><text:p text:style-name="P6"><text:span text:style-name="T41">DECRETO</text:span><text:span text:style-name="T42"> </text:span><text:span text:style-name="T41">RESOLUCION</text:span></text:p><text:p text:style-name="P7"><text:span text:style-name="T43">Número:</text:span><text:span text:style-name="T44"> </text:span><text:span text:style-name="T43">2022-6154</text:span><text:span text:style-name="T45"> </text:span><text:span text:style-name="T43">Fecha:</text:span><text:span text:style-name="T46"> </text:span><text:span text:style-name="T43">23/09/2022</text:span></text:p></draw:text-box></draw:frame><draw:frame draw:style-name="fr1" draw:name="Marco8" text:anchor-type="char" svg:x="20.032cm" svg:y="18.149cm" svg:width="0.52cm" svg:height="10.53cm" draw:z-index="16"><draw:text-box><text:p text:style-name="P27"><text:span text:style-name="T1">Cód. Validación: </text:span><text:span text:style-name="T2">AJ6W64C6ARRL6A22CJ5RFKDFS | Verificación: https://cabildodelanzarote.sedelectronica.es/</text:span> Documento<text:span text:style-name="T3"> </text:span>firmado<text:span text:style-name="T1"> </text:span>electrónicamente<text:span text:style-name="T3"> </text:span>desde<text:span text:style-name="T1"> </text:span>la<text:span text:style-name="T3"> </text:span>plataforma<text:span text:style-name="T1"> </text:span>esPublico<text:span text:style-name="T3"> </text:span>Gestiona<text:span text:style-name="T1"> </text:span>|<text:span text:style-name="T3"> </text:span>Página<text:span text:style-name="T1"> </text:span>2<text:span text:style-name="T3"> </text:span>de<text:span text:style-name="T1"> </text:span>2</text:p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4167994805" text:style-name="WWNum2">
              <text:list-item>
                <text:p text:style-name="P22"><text:span text:style-name="T15">Propuesta de acuerdo de modificación parcial del acuerdo por el que se</text:span><text:span text:style-name="T19"> </text:span><text:span text:style-name="T15">establecen los criterios generales que han de regir en la ejecución de las</text:span><text:span text:style-name="T19"> </text:span><text:span text:style-name="T15">ofertas</text:span><text:span text:style-name="T16"> </text:span><text:span text:style-name="T15">extraordinarias</text:span><text:span text:style-name="T14"> </text:span><text:span text:style-name="T15">de</text:span><text:span text:style-name="T18"> </text:span><text:span text:style-name="T15">estabilización</text:span><text:span text:style-name="T14"> </text:span><text:span text:style-name="T15">de</text:span><text:span text:style-name="T18"> </text:span><text:span text:style-name="T15">empleo</text:span><text:span text:style-name="T14"> </text:span><text:span text:style-name="T15">público</text:span><text:span text:style-name="T14"> </text:span><text:span text:style-name="T15">temporal</text:span><text:span text:style-name="T14"> </text:span><text:span text:style-name="T15">en</text:span><text:span text:style-name="T27"> </text:span><text:span text:style-name="T15">el</text:span><text:span text:style-name="T28"> </text:span><text:span text:style-name="T15">Cabildo de Lanzarote. Expediente 9269/2022. Selecciones de Personal y</text:span><text:span text:style-name="T21"> </text:span><text:span text:style-name="T15">Provisiones</text:span><text:span text:style-name="T19"> </text:span><text:span text:style-name="T15">de Puestos</text:span></text:p>
              </text:list-item>
              <text:list-item>
                <text:p text:style-name="P23"><text:span text:style-name="T15">Propuesta</text:span><text:span text:style-name="T14"> </text:span><text:span text:style-name="T15">de</text:span><text:span text:style-name="T14"> </text:span><text:span text:style-name="T15">acuerdo</text:span><text:span text:style-name="T14"> </text:span><text:span text:style-name="T15">al</text:span><text:span text:style-name="T14"> </text:span><text:span text:style-name="T15">C.G.I.</text:span><text:span text:style-name="T17"> </text:span><text:span text:style-name="T15">sobre</text:span><text:span text:style-name="T14"> </text:span><text:span text:style-name="T15">la</text:span><text:span text:style-name="T14"> </text:span><text:span text:style-name="T15">resolución de</text:span><text:span text:style-name="T14"> </text:span><text:span text:style-name="T15">la</text:span><text:span text:style-name="T14"> </text:span><text:span text:style-name="T15">omisión</text:span><text:span text:style-name="T14"> </text:span><text:span text:style-name="T15">de</text:span><text:span text:style-name="T17"> </text:span><text:span text:style-name="T15">la</text:span><text:span text:style-name="T14"> </text:span><text:span text:style-name="T15">función</text:span><text:span text:style-name="T28"> </text:span><text:span text:style-name="T15">interventora nº 2022-0026 y reconocimiento de obligaciones a la entidad</text:span><text:span text:style-name="T19"> </text:span><text:span text:style-name="T15">Fundación Respuesta Social S. XXI en concepto de servicios en el Centro</text:span><text:span text:style-name="T19"> </text:span><text:span text:style-name="T15">DEMENA</text:span><text:span text:style-name="T29"> </text:span><text:span text:style-name="T15">La</text:span><text:span text:style-name="T19"> </text:span><text:span text:style-name="T15">Santa</text:span><text:span text:style-name="T19"> </text:span><text:span text:style-name="T15">(mes</text:span><text:span text:style-name="T19"> </text:span><text:span text:style-name="T15">de</text:span><text:span text:style-name="T19"> </text:span><text:span text:style-name="T15">enero).</text:span><text:span text:style-name="T29"> </text:span><text:span text:style-name="T15">Expediente</text:span><text:span text:style-name="T30"> </text:span><text:span text:style-name="T15">FACT-2022-1374.</text:span><text:span text:style-name="T19"> </text:span><text:span text:style-name="T15">Aprobación</text:span><text:span text:style-name="T19"> </text:span><text:span text:style-name="T15">de Facturas</text:span></text:p>
              </text:list-item>
              <text:list-item>
                <text:p text:style-name="P23"><text:span text:style-name="T15">Propuesta</text:span><text:span text:style-name="T14"> </text:span><text:span text:style-name="T15">de</text:span><text:span text:style-name="T14"> </text:span><text:span text:style-name="T15">acuerdo</text:span><text:span text:style-name="T14"> </text:span><text:span text:style-name="T15">al</text:span><text:span text:style-name="T14"> </text:span><text:span text:style-name="T15">C.G.I.</text:span><text:span text:style-name="T17"> </text:span><text:span text:style-name="T15">sobre</text:span><text:span text:style-name="T14"> </text:span><text:span text:style-name="T15">la</text:span><text:span text:style-name="T14"> </text:span><text:span text:style-name="T15">resolución de</text:span><text:span text:style-name="T14"> </text:span><text:span text:style-name="T15">la</text:span><text:span text:style-name="T14"> </text:span><text:span text:style-name="T15">omisión</text:span><text:span text:style-name="T14"> </text:span><text:span text:style-name="T15">de</text:span><text:span text:style-name="T17"> </text:span><text:span text:style-name="T15">la</text:span><text:span text:style-name="T14"> </text:span><text:span text:style-name="T15">función</text:span><text:span text:style-name="T28"> </text:span><text:span text:style-name="T15">interventora nº 2022-0101 y reconocimiento de obligaciones a la entidad</text:span><text:span text:style-name="T19"> </text:span><text:span text:style-name="T15">Fundación Respuesta Social S. XXI en concepto de servicios en el Centro</text:span><text:span text:style-name="T19"> </text:span><text:span text:style-name="T15">DEMENA La Santa (mes de febrero y del 1al 22 de marzo de 2022).</text:span><text:span text:style-name="T19"> </text:span><text:span text:style-name="T15">Expediente</text:span><text:span text:style-name="T19"> </text:span><text:span text:style-name="T15">FACT-2022-2701. Aprobación</text:span><text:span text:style-name="T19"> </text:span><text:span text:style-name="T15">de</text:span><text:span text:style-name="T20"> </text:span><text:span text:style-name="T15">Facturas</text:span></text:p>
              </text:list-item>
            </text:list>
          </table:table-cell>
        </table:table-row>
        <table:table-row table:style-name="Tabla3.2">
          <table:table-cell table:style-name="Tabla3.A1" office:value-type="string">
            <text:p text:style-name="P26"/>
          </table:table-cell>
        </table:table-row>
        <table:table-row table:style-name="Tabla3.3">
          <table:table-cell table:style-name="Tabla3.A3" office:value-type="string">
            <text:p text:style-name="P26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1"><draw:frame draw:style-name="fr7" draw:name="Imagen2" text:anchor-type="char" svg:x="3.064cm" svg:y="10.645cm" svg:width="13.809cm" svg:height="0.559cm" draw:z-index="10"><draw:image xlink:href="Pictures/10000000000004510000002D3F0D0E0C4A061225.png" xlink:type="simple" xlink:show="embed" xlink:actuate="onLoad" draw:mime-type="image/png"/></draw:frame><draw:frame draw:style-name="fr7" draw:name="Imagen3" text:anchor-type="char" svg:x="19.061cm" svg:y="0.483cm" svg:width="0.915cm" svg:height="10.91cm" draw:z-index="11"><draw:image xlink:href="Pictures/100000000000001A00000136A412048E6C21AF9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n4" text:anchor-type="char" svg:x="2.917cm" svg:y="1cm" svg:width="4.459cm" svg:height="1.937cm" draw:z-index="4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0:11:17</meta:creation-date>
    <dc:date>2023-09-20T11:16:25.864000000</dc:date>
    <meta:editing-duration>PT4M29S</meta:editing-duration>
    <meta:generator>LibreOffice/7.2.6.2$Windows_X86_64 LibreOffice_project/b0ec3a565991f7569a5a7f5d24fed7f52653d754</meta:generator>
    <meta:editing-cycles>1</meta:editing-cycles>
    <meta:document-statistic meta:table-count="3" meta:image-count="8" meta:object-count="0" meta:page-count="2" meta:paragraph-count="33" meta:word-count="346" meta:character-count="2449" meta:non-whitespace-character-count="2138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